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6.377cm" fo:margin-left="-0.677cm" fo:margin-right="0cm" table:align="margins"/>
    </style:style>
    <style:style style:name="Tableau2.A" style:family="table-column">
      <style:table-column-properties style:column-width="13.809cm" style:rel-column-width="34310*"/>
    </style:style>
    <style:style style:name="Tableau2.B" style:family="table-column">
      <style:table-column-properties style:column-width="12.568cm" style:rel-column-width="3122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4" style:family="table">
      <style:table-properties style:width="27.062cm" fo:margin-left="-0.7cm" fo:margin-right="-0.661cm" table:align="margins"/>
    </style:style>
    <style:style style:name="Tableau4.A" style:family="table-column">
      <style:table-column-properties style:column-width="13.554cm" style:rel-column-width="32823*"/>
    </style:style>
    <style:style style:name="Tableau4.B" style:family="table-column">
      <style:table-column-properties style:column-width="13.508cm" style:rel-column-width="3271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1" style:family="table">
      <style:table-properties style:width="27.051cm" fo:margin-left="-0.7cm" fo:margin-right="-0.651cm" table:align="margins"/>
    </style:style>
    <style:style style:name="Tableau1.A" style:family="table-column">
      <style:table-column-properties style:column-width="9.633cm" style:rel-column-width="23336*"/>
    </style:style>
    <style:style style:name="Tableau1.B" style:family="table-column">
      <style:table-column-properties style:column-width="17.418cm" style:rel-column-width="4219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27.457cm" fo:margin-left="-0.677cm" fo:margin-right="-1.08cm" table:align="margins"/>
    </style:style>
    <style:style style:name="Tableau3.A" style:family="table-column">
      <style:table-column-properties style:column-width="13.531cm" style:rel-column-width="32295*"/>
    </style:style>
    <style:style style:name="Tableau3.B" style:family="table-column">
      <style:table-column-properties style:column-width="13.926cm" style:rel-column-width="3324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5" style:family="table">
      <style:table-properties style:width="27.525cm" fo:margin-left="-0.7cm" fo:margin-right="-1.125cm" table:align="margins"/>
    </style:style>
    <style:style style:name="Tableau5.A" style:family="table-column">
      <style:table-column-properties style:column-width="11.772cm" style:rel-column-width="28028*"/>
    </style:style>
    <style:style style:name="Tableau5.B" style:family="table-column">
      <style:table-column-properties style:column-width="15.753cm" style:rel-column-width="3750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000000" style:font-name="Times New Roman" fo:font-size="11pt" style:text-underline-style="none" fo:font-weight="normal" style:font-size-asian="11pt" style:font-weight-asian="normal" style:font-size-complex="11pt" style:font-weight-complex="normal"/>
    </style:style>
    <style:style style:name="P2" style:family="paragraph" style:parent-style-name="Table_20_Contents">
      <style:text-properties style:font-name="Times New Roman" fo:font-size="11pt" style:font-size-asian="11pt" style:font-size-complex="11pt"/>
    </style:style>
    <style:style style:name="P3" style:family="paragraph" style:parent-style-name="Table_20_Contents">
      <style:paragraph-properties fo:text-align="justify" style:justify-single-word="false"/>
      <style:text-properties style:font-name="Times New Roman" fo:font-size="11pt" style:font-size-asian="11pt" style:font-size-complex="11pt"/>
    </style:style>
    <style:style style:name="P4" style:family="paragraph" style:parent-style-name="Table_20_Contents">
      <style:paragraph-properties fo:text-align="end" style:justify-single-word="false"/>
      <style:text-properties style:font-name="Times New Roman" fo:font-size="11pt" style:font-size-asian="11pt" style:font-size-complex="11pt"/>
    </style:style>
    <style:style style:name="P5" style:family="paragraph" style:parent-style-name="Table_20_Contents">
      <style:paragraph-properties fo:text-align="start" style:justify-single-word="false"/>
      <style:text-properties style:font-name="Times New Roman" fo:font-size="11pt" style:font-size-asian="11pt" style:font-size-complex="11pt"/>
    </style:style>
    <style:style style:name="P6" style:family="paragraph" style:parent-style-name="Table_20_Contents">
      <style:text-properties style:font-name="Times New Roman" fo:font-size="11pt" fo:font-weight="bold"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Table_20_Content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style:font-name="Times New Roman" fo:font-size="11pt" style:text-underline-style="solid" style:text-underline-width="auto" style:text-underline-color="font-color" style:font-size-asian="11pt" style:font-size-complex="11pt"/>
    </style:style>
    <style:style style:name="P12" style:family="paragraph" style:parent-style-name="Table_20_Contents">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Table_20_Contents">
      <style:text-properties style:font-name="Times New Roman" fo:font-size="11pt" fo:font-weight="normal" style:font-size-asian="11pt" style:font-weight-asian="normal" style:font-size-complex="11pt" style:font-weight-complex="normal"/>
    </style:style>
    <style:style style:name="P14" style:family="paragraph" style:parent-style-name="Table_20_Contents">
      <style:text-properties style:font-name="Times New Roman" fo:font-size="11pt" style:text-underline-style="none" style:font-size-asian="11pt" style:font-size-complex="11pt"/>
    </style:style>
    <style:style style:name="P15" style:family="paragraph" style:parent-style-name="Table_20_Contents">
      <style:paragraph-properties fo:text-align="justify" style:justify-single-word="false"/>
      <style:text-properties style:font-name="Times New Roman" fo:font-size="11pt" style:text-underline-style="none" style:font-size-asian="11pt" style:font-size-complex="11pt"/>
    </style:style>
    <style:style style:name="P16" style:family="paragraph" style:parent-style-name="Table_20_Contents">
      <style:paragraph-properties fo:text-align="center" style:justify-single-word="false"/>
      <style:text-properties style:font-name="Times New Roman" fo:font-size="11pt" style:text-underline-style="none" fo:font-weight="bold" style:font-size-asian="11pt" style:font-weight-asian="bold" style:font-size-complex="11pt" style:font-weight-complex="bold"/>
    </style:style>
    <style:style style:name="P17" style:family="paragraph" style:parent-style-name="Table_20_Contents">
      <style:text-properties style:font-name="Times New Roman" fo:font-size="11pt" style:font-name-asian="Wingdings" style:font-size-asian="11pt" style:font-name-complex="Wingdings" style:font-size-complex="11pt"/>
    </style:style>
    <style:style style:name="P18" style:family="paragraph" style:parent-style-name="Table_20_Contents">
      <style:paragraph-properties fo:margin-left="1.251cm" fo:margin-right="0cm" fo:text-indent="0cm" style:auto-text-indent="false"/>
      <style:text-properties style:font-name="Times New Roman" fo:font-size="11pt" fo:font-style="italic" style:font-size-asian="11pt" style:font-style-asian="italic" style:font-size-complex="11pt" style:font-style-complex="italic"/>
    </style:style>
    <style:style style:name="P19" style:family="paragraph" style:parent-style-name="Table_20_Contents">
      <style:paragraph-properties fo:margin-left="1.251cm" fo:margin-right="0cm" fo:text-indent="0cm" style:auto-text-indent="false"/>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20" style:family="paragraph" style:parent-style-name="Table_20_Contents">
      <style:paragraph-properties fo:margin-left="0cm" fo:margin-right="0cm" fo:text-indent="0cm" style:auto-text-indent="false"/>
      <style:text-properties style:font-name="Times New Roman" fo:font-size="11pt" style:font-size-asian="11pt" style:font-size-complex="11pt"/>
    </style:style>
    <style:style style:name="P21" style:family="paragraph" style:parent-style-name="Table_20_Contents">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22" style:family="paragraph" style:parent-style-name="Standard">
      <style:text-properties fo:color="#ff0000"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color="#ff0000" style:font-name="Times New Roman" fo:font-size="14pt" style:font-size-asian="14pt" style:font-size-complex="14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6" style:family="paragraph" style:parent-style-name="Standard">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1" style:family="paragraph" style:parent-style-name="Standard">
      <style:text-properties style:font-name="Times New Roman" fo:font-size="14pt" style:font-size-asian="14pt" style:font-size-complex="14pt"/>
    </style:style>
    <style:style style:name="P32" style:family="paragraph" style:parent-style-name="Standard">
      <style:paragraph-properties fo:text-align="justify" style:justify-single-word="false"/>
    </style:style>
    <style:style style:name="P33" style:family="paragraph" style:parent-style-name="Standard" style:list-style-name="L1">
      <style:text-properties style:font-name="Times New Roman" fo:font-size="11pt" fo:font-weight="bold" style:font-size-asian="11pt" style:font-weight-asian="bold" style:font-size-complex="11pt" style:font-weight-complex="bold"/>
    </style:style>
    <style:style style:name="P34" style:family="paragraph" style:parent-style-name="Standard" style:list-style-name="L3">
      <style:text-properties style:font-name="Times New Roman" fo:font-size="11pt" fo:font-weight="bold" style:font-size-asian="11pt" style:font-weight-asian="bold" style:font-size-complex="11pt" style:font-weight-complex="bold"/>
    </style:style>
    <style:style style:name="P35" style:family="paragraph" style:parent-style-name="Standard" style:list-style-name="L4">
      <style:text-properties style:font-name="Times New Roman" fo:font-size="11pt" fo:font-weight="bold" style:font-size-asian="11pt" style:font-weight-asian="bold" style:font-size-complex="11pt" style:font-weight-complex="bold"/>
    </style:style>
    <style:style style:name="P36" style:family="paragraph" style:parent-style-name="Standard" style:list-style-name="L1">
      <style:text-properties style:font-name="Times New Roman" fo:font-size="11pt" style:font-size-asian="11pt" style:font-size-complex="11pt"/>
    </style:style>
    <style:style style:name="P37" style:family="paragraph" style:parent-style-name="Standard" style:list-style-name="L2">
      <style:text-properties style:font-name="Times New Roman" fo:font-size="11pt" style:font-size-asian="11pt" style:font-size-complex="11pt"/>
    </style:style>
    <style:style style:name="P38" style:family="paragraph" style:parent-style-name="Standard" style:list-style-name="L4">
      <style:text-properties style:font-name="Wingdings" fo:font-size="11pt" fo:font-weight="bold" style:font-name-asian="Wingdings" style:font-size-asian="11pt" style:font-weight-asian="bold" style:font-name-complex="Wingdings" style:font-size-complex="11pt" style:font-weight-complex="bold"/>
    </style:style>
    <style:style style:name="P39" style:family="paragraph" style:parent-style-name="Standard" style:list-style-name="L1">
      <style:paragraph-properties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40" style:family="paragraph" style:parent-style-name="Table_20_Contents">
      <style:text-properties style:font-name="Times New Roman" fo:font-size="11pt" style:font-size-asian="11pt" style:font-size-complex="11pt"/>
    </style:style>
    <style:style style:name="P41" style:family="paragraph" style:parent-style-name="Table_20_Contents">
      <style:text-properties style:font-name="Times New Roman"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Webdings" style:font-name-complex="Webdings"/>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style:font-name="Times New Roman" fo:font-size="11pt" style:font-size-asian="11pt" style:font-size-complex="11pt"/>
    </style:style>
    <style:style style:name="T9" style:family="text">
      <style:text-properties style:font-name="Times New Roman" fo:font-size="11pt" style:text-underline-style="solid" style:text-underline-width="auto" style:text-underline-color="font-color" style:font-size-asian="11pt" style:font-size-complex="11pt"/>
    </style:style>
    <style:style style:name="T10" style:family="text">
      <style:text-properties style:font-name="Webdings" style:font-name-asian="Webdings" style:font-name-complex="Webdings"/>
    </style:style>
    <style:style style:name="T11" style:family="text">
      <style:text-properties style:font-name="Wingdings" style:font-name-asian="Wingdings" style:font-name-complex="Wingdings"/>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font-name-asian="Wingdings" style:font-name-complex="Wingdings"/>
    </style:style>
    <style:style style:name="T17" style:family="text">
      <style:text-properties fo:font-style="italic" style:font-style-asian="italic" style:font-style-complex="italic"/>
    </style:style>
    <style:style style:name="T18" style:family="text">
      <style:text-properties fo:font-style="italic" style:font-name-asian="Wingdings" style:font-style-asian="italic" style:font-name-complex="Wingdings" style:font-style-complex="italic"/>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text-underline-style="solid" style:text-underline-width="auto" style:text-underline-color="font-color" fo:font-weight="normal" style:font-size-asian="11pt" style:font-weight-asian="norm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ADEMECUM des certificats médicaux établis dans le cadre des mesures de protection des majeurs vulnérables</text:p>
      <text:p text:style-name="P31"/>
      <text:list xml:id="list4028051012883444858" text:style-name="L1">
        <text:list-item>
          <text:p text:style-name="P39">A <text:s/>l'ouverture de la mesure : le certificat médical circonstancié</text:p>
        </text:list-item>
      </text:list>
      <text:p text:style-name="P26"/>
      <table:table table:name="Tableau2" table:style-name="Tableau2">
        <table:table-column table:style-name="Tableau2.A"/>
        <table:table-column table:style-name="Tableau2.B"/>
        <table:table-row>
          <table:table-cell table:style-name="Tableau2.A1" office:value-type="string">
            <text:p text:style-name="P6">Fondements </text:p>
          </table:table-cell>
          <table:table-cell table:style-name="Tableau2.B1" office:value-type="string">
            <text:p text:style-name="P6">Les exigences relatives au certificat médical d'ouverture </text:p>
          </table:table-cell>
        </table:table-row>
        <table:table-row>
          <table:table-cell table:style-name="Tableau2.A2" table:number-columns-spanned="2" office:value-type="string">
            <text:p text:style-name="P8">A. Le contenu du certificat circonstancié</text:p>
          </table:table-cell>
          <table:covered-table-cell/>
        </table:table-row>
        <table:table-row>
          <table:table-cell table:style-name="Tableau2.A3" office:value-type="string">
            <text:p text:style-name="P3"><text:span text:style-name="T1">Article 425 du code civil :</text:span> « Toute personne dans l'impossibilité de pourvoir seule à ses intérêts en raison d'une <text:span text:style-name="T4">altération, médicalement constatée, soit de ses facultés mentales</text:span>, <text:span text:style-name="T4">soit de ses facultés corporelles de nature à empêcher l'expression de sa volonté</text:span> peut bénéficier d'une mesure de protection juridique prévue au présent chapitre (…). »</text:p>
            <text:p text:style-name="P3"/>
            <text:p text:style-name="P7">Article 1219 du code de procédure civile</text:p>
            <text:p text:style-name="P26">Le certificat médical circonstancié prévu par l'article 431 du code civil :</text:p>
            <text:p text:style-name="P24">1° Décrit avec <text:span text:style-name="T4">précision l'altération</text:span> des facultés du majeur à protéger ou protégé ;</text:p>
            <text:p text:style-name="P24">2° Donne au juge tout élément d'information sur <text:span text:style-name="T4">l'évolution prévisible</text:span> de cette altération ;</text:p>
            <text:p text:style-name="P24">3° Précise les <text:span text:style-name="T4">conséquences de cette altération sur la nécessité d'une assistance ou d'une représentation</text:span> du majeur dans les actes de la vie civile, tant <text:span text:style-name="T4">patrimoniaux</text:span> qu'à caractère <text:span text:style-name="T4">personnel</text:span>, ainsi que sur l'<text:span text:style-name="T4">exercice de</text:span></text:p>
            <text:p text:style-name="P24"><text:span text:style-name="T4">son droit de vote</text:span>.</text:p>
            <text:p text:style-name="P24"><text:s/></text:p>
            <text:p text:style-name="P24">Le certificat indique si l'<text:span text:style-name="T4">audition du majeur est de nature à porter atteinte à sa santé</text:span><text:span text:style-name="T12"> ou </text:span><text:span text:style-name="T4">si celui-ci est hors d'état d'exprimer sa volonté</text:span>.</text:p>
            <text:p text:style-name="P24"><text:s/></text:p>
            <text:p text:style-name="P24"><text:span text:style-name="T12">Le certificat est remis par le médecin </text:span>au requérant sous pli cacheté, à l'attention exclusive du procureur de la République ou du juge des tutelles.</text:p>
            <text:p text:style-name="P24"><text:s/></text:p>
            <text:p text:style-name="P26">Le coût de ce certificat est fixé par décret en Conseil d'Etat.</text:p>
            <text:p text:style-name="P3"/>
            <text:p text:style-name="P3"><text:span text:style-name="T1">Article 431 du code civil :</text:span> « La demande est accompagnée, à peine d'irrecevabilité, d'un certificat circonstancié rédigé par un médecin choisi sur une <text:span text:style-name="T4">liste établie par le procureur de la République</text:span>. Ce médecin peut <text:span text:style-name="T4">solliciter l'avis du médecin traitant</text:span> de la personne qu'il y a lieu de protéger.</text:p>
            <text:p text:style-name="P7"/>
            <text:p text:style-name="P27"><text:span text:style-name="T1">Arrêt de la 1ère chambre civile de la cour de cassation,</text:span><text:span text:style-name="T1"> a</text:span><text:span text:style-name="T1">udience publique du 20 avril 2017, n° de pourvoi: 16-17672 </text:span></text:p>
            <text:p text:style-name="P32"><text:span text:style-name="T8">Attendu (…) qu’</text:span><text:span text:style-name="T9">au sens de <text:s/>[l'art</text:span><text:span text:style-name="T15">icle 431 du code civil], le certificat c</text:span><text:span text:style-name="T20">irconstancié peut être établi sur pièces médicales, en cas de carence de l’intéressé</text:span><text:span text:style-name="T19"> ;  </text:span></text:p>
            <text:p text:style-name="P25">Attendu que, pour déclarer recevable la requête du procureur de la République aux fins <text:soft-page-break/>d’ouverture d’une mesure de protection au profit de Mme Y..., l’arrêt, après avoir relevé que cette requête est accompagnée d’une lettre du médecin inscrit constatant que l’intéressée ne s’est pas présentée aux convocations, retient que les éléments du dossier (…) sont en faveur d’un diagnostic de pathologie psychotique décompensée et d’une perte de contact avec la réalité, ce dont il résulte qu’elle présente une altération de ses facultés mentales l’empêchant de pourvoir seule à ses intérêts ;</text:p>
            <text:p text:style-name="P30">Qu’en statuant ainsi, alors que <text:span text:style-name="T4">la requête n’était pas accompagnée d’un certificat circonstancié du médecin inscrit, fût-il établi sur pièces médicales</text:span>, la cour d’appel a violé le texte susvisé ;</text:p>
          </table:table-cell>
          <table:table-cell table:style-name="Tableau2.A2" office:value-type="string">
            <text:p text:style-name="P2">Le contenu du certificat doit répondre aux exigences de l'article 1219 du code de procédure civile. </text:p>
            <text:p text:style-name="P6">+ Le médecin doit caractériser le plus finement possible en quoi l'altération des facultés rendent nécessaire une mesure de protection</text:p>
            <text:p text:style-name="P2">- facultés mentales </text:p>
            <text:p text:style-name="P2">- ou facultés corporelles <text:span text:style-name="T4">si empêchent expression de la volonté</text:span> (possibilité de s'exprimer et de signer) ; <text:span text:style-name="T17">exemple : une personne qui s'exprime par un dispositif électronique de captation des mouvements n'entre pas dans ce cadre. </text:span></text:p>
            <text:p text:style-name="P2">Nécessité d'être assisté ou représenté pour les décisions aux biens et à la personne</text:p>
            <text:p text:style-name="P2"><text:span text:style-name="T11"></text:span><text:span text:style-name="T16"> </text:span><text:span text:style-name="T18">Les éléments pratiques sont utiles à la décision. Le score MMS peut être par exemple mentionné avec profit.</text:span></text:p>
            <text:p text:style-name="P17"/>
            <text:p text:style-name="P2"/>
            <text:p text:style-name="P2"/>
            <text:p text:style-name="P6">Difficultés rencontrées : </text:p>
            <text:p text:style-name="P2"><text:span text:style-name="T10">L </text:span><text:span text:style-name="T5">L'habilitation</text:span><text:span text:style-name="T4"> familiale</text:span> : c'est une mesure de représentation et non d'assistance. La personne habilitée signe <text:span text:style-name="T4">à la place</text:span> de la personne vulnérable. </text:p>
            <text:p text:style-name="P13"/>
            <text:p text:style-name="P2"><text:span text:style-name="T14">+ </text:span><text:span text:style-name="T6">certains certificats ne sont pas assez détaillés</text:span><text:span text:style-name="T14">. Le formulaire fourni par les services tutélaires ou par le parquet ne constitue pas le corps du certificat, mais une annexe visant à faciliter la tâche des médecins. Les différentes versions en circulation sont inégales. </text:span></text:p>
            <text:p text:style-name="P2"/>
            <text:p text:style-name="P13"/>
            <text:p text:style-name="P13"/>
            <text:p text:style-name="P13"/>
            <text:p text:style-name="P12">Le certificat médical circonstancié peut être établi sur pièces médicales en cas de carence de l’intéressé.</text:p>
            <text:p text:style-name="P13">→ ce certificat doit mentionner la carence de l'intéressé </text:p>
            <text:p text:style-name="P13">→ il doit se conformer aux exigences de l'article 1219 du code de procédure civile. </text:p>
            <text:p text:style-name="P13">Il s'agit donc d'un certificat médical circonstancié. </text:p>
            <text:p text:style-name="P13"/>
            <text:p text:style-name="P13"><text:soft-page-break/></text:p>
            <text:p text:style-name="P13"/>
            <text:p text:style-name="P13"/>
            <text:p text:style-name="P13"/>
          </table:table-cell>
        </table:table-row>
        <table:table-row>
          <table:table-cell table:style-name="Tableau2.A2" table:number-columns-spanned="2" office:value-type="string">
            <text:p text:style-name="P16">B. La dispense d'audition </text:p>
          </table:table-cell>
          <table:covered-table-cell/>
        </table:table-row>
        <table:table-row>
          <table:table-cell table:style-name="Tableau2.A3" office:value-type="string">
            <text:p text:style-name="P15"><text:span text:style-name="T1">Article 432 <text:s/>du code civil : « </text:span>Le juge statue, la personne entendue ou appelée. L'intéressé peut être accompagné par un avocat ou, sous réserve de l'accord du juge, par toute autre personne de son choix.</text:p>
            <text:p text:style-name="P15"><text:s text:c="2"/></text:p>
            <text:p text:style-name="P15">Le juge peut toutefois, par décision spécialement motivée et sur <text:span text:style-name="T4">avis d'un médecin inscrit</text:span> sur la liste mentionnée à l'article 431, décider qu'il n'y a pas lieu de procéder à l'audition de l'intéressé si celle-ci est de nature à <text:span text:style-name="T4">porter atteinte à sa santé</text:span> ou s'il est <text:span text:style-name="T4">hors d'état d'exprimer sa volonté</text:span> ».</text:p>
          </table:table-cell>
          <table:table-cell table:style-name="Tableau2.A2" office:value-type="string">
            <text:p text:style-name="P14">L'audition de la personne concernée par le juge est une obligation légale pour l'ouverture de la mesure. </text:p>
            <text:p text:style-name="P14"/>
            <text:p text:style-name="P14">La dispense d'audition doit donc rester l'exception et doit être motivée sur au moins l'un des deux fondements : </text:p>
            <text:p text:style-name="P14">- l'audition est de nature à porter atteinte à la santé de l'intéressé ; </text:p>
            <text:p text:style-name="P14">- l'intéressé est hors d'état d'exprimer sa volonté. </text:p>
            <text:p text:style-name="P14">Il n'est donc pas possible d'ordonner la dispense d'audition parce que l'intéressé ne comprendrait pas ce que le juge lui dira. </text:p>
            <text:p text:style-name="P14">Dans tous les cas, il est utile de se demander si l'intéressé peut tout de même renseigner le juge sur les personnes référentes, ou sur son lieu de résidence.</text:p>
          </table:table-cell>
        </table:table-row>
        <table:table-row>
          <table:table-cell table:style-name="Tableau2.A2" table:number-columns-spanned="2" office:value-type="string">
            <text:p text:style-name="P8">C. Le prononcé d'une mesure de tutelle pour une durée initiale supérieure à de cinq ans</text:p>
          </table:table-cell>
          <table:covered-table-cell/>
        </table:table-row>
        <table:table-row>
          <table:table-cell table:style-name="Tableau2.A3" office:value-type="string">
            <text:p text:style-name="P7">Article 441 du code civil </text:p>
            <text:p text:style-name="P3"><text:s/>« Le juge fixe la durée de la mesure sans que celle-ci puisse excéder cinq ans.</text:p>
            <text:p text:style-name="P3"><text:s/></text:p>
            <text:p text:style-name="P3">Le juge qui prononce une mesure de tutelle peut, par décision spécialement motivée et sur <text:span text:style-name="T4">avis conforme d'un médecin inscrit</text:span> sur la liste mentionnée à l'article 431 constatant que l'altération des facultés personnelles de l'intéressé décrites à l'article 425 n'apparaît <text:span text:style-name="T4">manifestement pas susceptible de connaître une amélioration selon les données acquises de la science</text:span>, fixer une durée plus longue, n'excédant pas dix ans ».</text:p>
            <text:p text:style-name="P3"><text:s/></text:p>
          </table:table-cell>
          <table:table-cell table:style-name="Tableau2.A2" office:value-type="string">
            <text:p text:style-name="P2">L'avis du médecin inscrit est un avis conforme : il faut donc que le certificat contienne explicitement la mention d'une altération des facultés qui n'est <text:span text:style-name="T4">manifestement pas susceptible de connaître une amélioration selon les données acquises de la science</text:span>,</text:p>
            <text:p text:style-name="P2"/>
            <text:p text:style-name="P2"/>
            <text:p text:style-name="P2">Le juge n'est pas tenu par la durée indiquée par le certificat médical, pourvu qu'elle soit supérieure à 5 ans. </text:p>
          </table:table-cell>
        </table:table-row>
      </table:table>
      <text:p text:style-name="P26"/>
      <text:p text:style-name="P26"/>
      <text:list xml:id="list41400281" text:continue-numbering="true" text:style-name="L1">
        <text:list-item>
          <text:p text:style-name="P33">Lors du renouvellement ou de la modification de la mesure (allègement, aggravation)</text:p>
        </text:list-item>
      </text:list>
      <text:p text:style-name="P26"/>
      <table:table table:name="Tableau4" table:style-name="Tableau4">
        <table:table-column table:style-name="Tableau4.A"/>
        <table:table-column table:style-name="Tableau4.B"/>
        <table:table-row>
          <table:table-cell table:style-name="Tableau4.A1" office:value-type="string">
            <text:p text:style-name="P6">Fondement textuel</text:p>
          </table:table-cell>
          <table:table-cell table:style-name="Tableau4.B1" office:value-type="string">
            <text:p text:style-name="P6">Conséquences</text:p>
          </table:table-cell>
        </table:table-row>
        <table:table-row>
          <table:table-cell table:style-name="Tableau4.A2" office:value-type="string">
            <text:p text:style-name="P2">A<text:span text:style-name="T1">rticle 442 du code civil :</text:span> « Le juge peut renouveler la mesure pour une même durée.</text:p>
            <text:p text:style-name="P2"/>
            <text:p text:style-name="P2"><text:soft-page-break/>Toutefois, lorsque l'altération des facultés personnelles de l'intéressé décrite à l'article 425 n'apparaît manifestement pas susceptible de connaître une amélioration selon les données acquises de la science, le juge peut, par décision spécialement motivée et sur avis conforme d'un médecin inscrit sur la liste mentionnée à l'article 431, renouveler la mesure pour une durée plus longue qu'il détermine, n'excédant pas vingt ans.</text:p>
            <text:p text:style-name="P2">Le juge peut, à tout moment, mettre fin à la mesure, la modifier ou lui substituer une autre mesure prévue au présent titre, après avoir recueilli l'avis de la personne chargée de la mesure de protection.</text:p>
            <text:p text:style-name="P2"><text:s/></text:p>
            <text:p text:style-name="P2">Il statue d'office ou à la requête d'une des personnes mentionnées à l'article 430, <text:span text:style-name="T4">au vu d'un certificat médical</text:span> et dans les conditions prévues à l'article 432. Il ne peut toutefois renforcer le régime de protection de l'intéressé que s'il est saisi d'une requête en ce sens satisfaisant aux articles 430 et 431 ».</text:p>
          </table:table-cell>
          <table:table-cell table:style-name="Tableau4.B2" office:value-type="string">
            <text:p text:style-name="P2"><text:span text:style-name="T1">1. Le certificat d'un médecin inscrit est nécessaire</text:span> : </text:p>
            <text:p text:style-name="P2">a) pour une aggravation de la mesure. </text:p>
            <text:p text:style-name="P19">Qu'est-ce qu'une aggravation ? </text:p>
            <text:p text:style-name="P18"><text:soft-page-break/>→ passage de curatelle simple à renforcée, de curatelle à tutelle ;</text:p>
            <text:p text:style-name="P18">→ extension de la protection patrimoniale à la protection des biens et de la personne ; </text:p>
            <text:p text:style-name="P18">→ suppression du droit de vote </text:p>
            <text:p text:style-name="P20">b) pour le prononcé d'une mesure de curatelle ou de tutelle au-delà de cinq ans ;</text:p>
            <text:p text:style-name="P20">c) pour que la personne fasse l'objet d'une dispense d'audition (article 432 du code civil).</text:p>
            <text:p text:style-name="P20"/>
            <text:p text:style-name="P21">2. Un certificat médical d'un autre médecin est suffisant pour : </text:p>
            <text:p text:style-name="P20">- le renouvellement de la mesure en l'état pour cinq ans au plus ; </text:p>
            <text:p text:style-name="P20">- l'allègement de la mesure ; </text:p>
            <text:p text:style-name="P20">- la mainlevée de la mesure. </text:p>
            <text:p text:style-name="P20">Cependant, les certificats médicaux trop succincts n'apportent pas toujours les éléments nécessaires à prendre ces décisions. </text:p>
          </table:table-cell>
        </table:table-row>
      </table:table>
      <text:list xml:id="list41425921" text:continue-numbering="true" text:style-name="L1">
        <text:list-header>
          <text:p text:style-name="P36"/>
        </text:list-header>
        <text:list-item>
          <text:p text:style-name="P33">Le certificat de non retour à domicile</text:p>
        </text:list-item>
      </text:list>
      <text:p text:style-name="P26">Depuis loi 16 février 2015, ce certificat émane d'un médecin sans autre précision. Auparavant, il devait être rédigé par un médecin inscrit. </text:p>
      <text:p text:style-name="P26"/>
      <table:table table:name="Tableau1" table:style-name="Tableau1">
        <table:table-column table:style-name="Tableau1.A"/>
        <table:table-column table:style-name="Tableau1.B"/>
        <table:table-row>
          <table:table-cell table:style-name="Tableau1.A1" office:value-type="string">
            <text:p text:style-name="P28">Le texte</text:p>
          </table:table-cell>
          <table:table-cell table:style-name="Tableau1.B1" office:value-type="string">
            <text:p text:style-name="P6">Conséquences pour le médecin</text:p>
          </table:table-cell>
        </table:table-row>
        <table:table-row>
          <table:table-cell table:style-name="Tableau1.A2" office:value-type="string">
            <text:p text:style-name="P28">Article 426 du code civil</text:p>
            <text:p text:style-name="P26"><text:span text:style-name="T6">Le logement de la personne protégée et les meubles</text:span><text:span text:style-name="T13"> dont il est garni,</text:span><text:span text:style-name="T12"> </text:span>qu'il s'agisse d'une résidence principale ou secondaire, sont<text:span text:style-name="T1"> </text:span><text:span text:style-name="T13">conservés à la disposition de celle-ci aussi longtemps qu'il est possible </text:span>(…).</text:p>
            <text:p text:style-name="P27"><text:span text:style-name="T6">S'il devient nécessaire ou s'il est de l'intérêt de la personne protégée qu'il soit disposé des droits relatifs à son logement ou à son mobilier</text:span> par l'aliénation, la résiliation ou la conclusion d'un bail, l'acte est <text:span text:style-name="T6">autorisé par le juge</text:span> ou par le conseil de famille s'il a été constitué, sans préjudice des formalités que peut requérir la nature des biens.<text:span text:style-name="T1"> Si l'acte a pour finalité l'accueil de l'intéressé dans un établissement, l'avis préalable d'un médecin,</text:span><text:span text:style-name="T2"> </text:span><text:span text:style-name="T3">n'exerçant pas une fonction ou n'occupant pas un emploi dans cet établissement</text:span><text:span text:style-name="T1">, est requis.</text:span> Dans tous les cas, les souvenirs, les objets à caractère personnel, ceux indispensables aux personnes handicapées ou destinés aux soins des personnes malades sont gardés à la disposition de l'intéressé, le cas échéant par les soins de l'établissement dans lequel celui-ci est hébergé.</text:p>
          </table:table-cell>
          <table:table-cell table:style-name="Tableau1.B2" office:value-type="string">
            <text:p text:style-name="P2"><text:span text:style-name="T1">1) Le logement de la personne, ainsi que ses meubles bénéficient d'une protection particulière, en curatelle comme en tutelle.</text:span> <text:span text:style-name="T4">Délicat équilibre entre la sécurité et la liberté des personnes concernées</text:span>.</text:p>
            <text:p text:style-name="P2"/>
            <text:p text:style-name="P2">&gt; contrôle exercé par le juge, qui doit donner son accord, tant en tutelle qu'en curatelle</text:p>
            <text:p text:style-name="P2"/>
            <text:p text:style-name="P6">2) Nécessité d'un certificat médical dans le cas d'un accueil en établissement</text:p>
            <text:p text:style-name="P2">Précision : dans ces hypothèses, le juge n'entend pas la personne, d'où l'importance du CM. </text:p>
            <text:p text:style-name="P10">Deux difficultés : </text:p>
            <text:p text:style-name="P2"><text:span text:style-name="T4">a) notion de finalité</text:span> : jusqu'à quand peut-on parler de finalité ? </text:p>
            <text:p text:style-name="P2">JP 1 an : retenue au regard de la notion juridique de domicile</text:p>
            <text:p text:style-name="P2">Cependant, cette appréciation ne tient pas compte des situations dans lesquelles l'état de santé de la personne peut s'améliorer de manière importante sur un délai plus long (traitement des addictions ou des troubles psychiatriques non stabilisés, polytraumatismes...). </text:p>
            <text:p text:style-name="P2">Il convient par conséquent plutôt de réfléchir au lien entre les deux événements, en dehors des considérations temporelles : est-ce que c'est en raison de l'accueil en établissement qu'il est disposé des droits relatifs au logement ?</text:p>
            <text:p text:style-name="P11">b)<text:span text:style-name="T7"> notion de « médecin n'exerçant pas une fonction ou n'occupant pas un emploi dans cet établissement »</text:span></text:p>
            <text:p text:style-name="P1">Il s'agit de s'assurer de l'indépendance totale du médecin, qui ne doit donc pas être en situation de conflit d'intérêts. </text:p>
            <text:p text:style-name="P1">A partir de quand peut-on parler de conflit d'intérêts ? </text:p>
            <text:p text:style-name="P1">- exclut le médecin coordonnateur de l'EHPAD</text:p>
            <text:p text:style-name="P1">- question des médecins généralistes intervenant de manière régulière dans l'établissement (médecins <text:soft-page-break/>« référents » ou « conventionnés » selon les terminologies utilisées dans les établissements) : une partie de l'activité de ces médecins dépend de l'EHPAD. Il convient d'éviter au maximum de les solliciter pour ce type de certificat médical. </text:p>
          </table:table-cell>
        </table:table-row>
        <table:table-row>
          <table:table-cell table:style-name="Tableau1.B2" table:number-columns-spanned="2" office:value-type="string">
            <text:p text:style-name="P28">Conséquences</text:p>
            <text:list xml:id="list4706705070776897630" text:style-name="L2">
              <text:list-item>
                <text:p text:style-name="P37">Les certificats médicaux sont demandés même au-delà de la limite de 1 an dès lors qu'il existe une finalité d'accueil en établissement</text:p>
              </text:list-item>
              <text:list-item>
                <text:p text:style-name="P37">Les médecins intervenant régulièrement dans l'établissement d'accueil ne devraient pas être sollicités pour établir ce certificat. </text:p>
                <text:p text:style-name="P37">La difficulté se pose notamment pour les petites villes, où l'ensemble des médecins interviennent de manière régulière.</text:p>
                <text:p text:style-name="P37">Solutions proposées, qui demeureront insuffisantes : </text:p>
                <text:p text:style-name="P37">- que les médecins inscrits se prononcent à l'ouverture dans le certificat médical circonstancié quand la question se pose déjà </text:p>
                <text:p text:style-name="P37">- que les médecins des établissements de soins de suite qui prescrivent une entrée <text:s/>en EHPAD proposent d'établir ce certificat </text:p>
                <text:p text:style-name="P37">- que les médecins traitants initiaux (c'est-à-dire qui ont suivi la personne avant son entrée en EHPAD) établissent le certificat,</text:p>
                <text:p text:style-name="P37">- que les médecins inscrits acceptent d'établir le certificat de non retour, au prix auquel il est établi. </text:p>
              </text:list-item>
            </text:list>
          </table:table-cell>
          <table:covered-table-cell/>
        </table:table-row>
      </table:table>
      <text:p text:style-name="P26"/>
      <text:list xml:id="list2707095275992610065" text:style-name="L3">
        <text:list-item>
          <text:list>
            <text:list-item>
              <text:list>
                <text:list-item>
                  <text:p text:style-name="P34">Le coût des différents certificats médicaux délivrés dans le cadre des mesures de protection</text:p>
                  <text:p text:style-name="P34"/>
                </text:list-item>
              </text:list>
            </text:list-item>
          </text:list>
        </text:list-item>
      </text:list>
      <table:table table:name="Tableau3" table:style-name="Tableau3">
        <table:table-column table:style-name="Tableau3.A"/>
        <table:table-column table:style-name="Tableau3.B"/>
        <table:table-row>
          <table:table-cell table:style-name="Tableau3.A1" office:value-type="string">
            <text:p text:style-name="P6">Fondement textuels </text:p>
          </table:table-cell>
          <table:table-cell table:style-name="Tableau3.B1" office:value-type="string">
            <text:p text:style-name="P2"/>
          </table:table-cell>
        </table:table-row>
        <table:table-row>
          <table:table-cell table:style-name="Tableau3.A2" office:value-type="string">
            <text:p text:style-name="P7">Article R217-1 du code de procédure pénale</text:p>
            <text:p text:style-name="P3">Le médecin auteur du certificat circonstancié prévu à l'article 431 du code civil reçoit, à titre d'honoraires, la somme de 160 €.</text:p>
            <text:p text:style-name="P3"><text:s/></text:p>
            <text:p text:style-name="P3">Lorsque le médecin, requis par le procureur de la République ou commis par le juge des tutelles, justifie n'avoir pu établir ce certificat du fait de la carence de la personne à protéger ou protégée, il lui est alloué une indemnité forfaitaire de 30 €.</text:p>
            <text:p text:style-name="P3"><text:s/></text:p>
            <text:p text:style-name="P3"/>
            <text:p text:style-name="P3">Le médecin auteur de l'avis mentionné aux articles 426 et 432 ainsi qu'au premier alinéa de l'article 494-4 du code civil reçoit, à titre d'honoraires, lorsque cet avis ne figure pas dans le certificat mentionné à l'alinéa premier, la somme de 25 €.</text:p>
            <text:p text:style-name="P3"><text:s/></text:p>
            <text:p text:style-name="P3">Lorsque le médecin, requis par le procureur de la République ou commis par le juge des tutelles pour établir le certificat ou l'avis mentionnés aux premier et troisième alinéas, justifie de la nécessité qu'il a eu à se déplacer à cette fin sur le lieu où réside la personne à protéger ou protégée, il reçoit, en sus de ses honoraires et sur justificatifs, le remboursement de ses frais de déplacement, calculés dans les conditions fixées pour les déplacements des fonctionnaires du groupe II.</text:p>
            <text:p text:style-name="P7"/>
            <text:p text:style-name="P7">Réponse du ministre de la Justice à une question de la sénatrice de Loire Atlantique sur le problème du coût à supporter par les familles</text:p>
            <text:p text:style-name="P3"><text:span text:style-name="T4">Si la personne protégée ou sa famille ne sont pas en mesure de financer le certificat </text:span><text:span text:style-name="T4">médical</text:span> décrit par l'article 431 du code civil, celui-ci peut être requis par le procureur <text:soft-page-break/>de la République ou le juge des tutelles. Il est alors pris en charge par le Trésor public, au titre des frais et dépens, par application de l'article R. 93 du code de procédure pénale. <text:s/></text:p>
            <text:p text:style-name="P4"><text:span text:style-name="T4">Source</text:span> : JO Sénat du 19/12/2013 - page 3680 </text:p>
            <text:p text:style-name="P3"/>
          </table:table-cell>
          <table:table-cell table:style-name="Tableau3.B2" office:value-type="string">
            <text:p text:style-name="P2"/>
            <text:p text:style-name="P2">Certificat médical circonstancié : 160 euros</text:p>
            <text:p text:style-name="P2"/>
            <text:p text:style-name="P2"/>
            <text:p text:style-name="P2">Certificat de carence circonstancié : 30 euros</text:p>
            <text:p text:style-name="P2"/>
            <text:p text:style-name="P2">Difficulté : certificat circonstancié constatant la carence de l'intéressé ?</text:p>
            <text:p text:style-name="P2">→ il s'agit d'un certificat circonstancié établi sur pièces médicales, et la tarification est la même que pour un certificat circonstanciés.</text:p>
            <text:p text:style-name="P2"/>
            <text:p text:style-name="P2"/>
            <text:p text:style-name="P2"/>
            <text:p text:style-name="P2"/>
            <text:p text:style-name="P2">La TVA est-elle due ? Il semble qu'elle est due en l'absence d'exonération prévue par l'article 261,4,1° CGI (voir question parlementaire n°45775), mais seulement quand le chiffre d'affaires dépasse 33 200 euros (article 293B CGI). Il faut dépasser 207 certificats à 160 euros pour y être assujetti. Donc, en pratique, la TVA n'est pas due pour le médecin inscrit (et non expert par ailleurs).</text:p>
            <text:p text:style-name="P2">Les frais de déplacement doivent être justifiés. </text:p>
            <text:p text:style-name="P2"/>
            <text:p text:style-name="P2"/>
            <text:p text:style-name="P2"/>
            <text:p text:style-name="P2">Le financement du certificat médical peut être pris en charge par le Trésor public au titre des dépens de manière provisoire ou définitive lorsque la personne à protéger ou sa <text:soft-page-break/>famille ne peuvent pas assumer le coût du certificat médical.</text:p>
          </table:table-cell>
        </table:table-row>
      </table:table>
      <text:p text:style-name="P26"/>
      <text:list xml:id="list6615643000186613926" text:style-name="L4">
        <text:list-item>
          <text:p text:style-name="P35">Le caractère confidentiel du certificat médical</text:p>
          <text:p text:style-name="P38"/>
        </text:list-item>
      </text:list>
      <table:table table:name="Tableau5" table:style-name="Tableau5">
        <table:table-column table:style-name="Tableau5.A"/>
        <table:table-column table:style-name="Tableau5.B"/>
        <table:table-row>
          <table:table-cell table:style-name="Tableau5.A1" office:value-type="string">
            <text:p text:style-name="P6">Textes</text:p>
          </table:table-cell>
          <table:table-cell table:style-name="Tableau5.B1" office:value-type="string">
            <text:p text:style-name="P6">Conséquences</text:p>
          </table:table-cell>
        </table:table-row>
        <table:table-row>
          <table:table-cell table:style-name="Tableau5.A2" office:value-type="string">
            <text:p text:style-name="P27"><text:span text:style-name="T1">Article 1219, avant-dernier alinéa :</text:span><text:span text:style-name="T14"> « </text:span><text:span text:style-name="T13">Le certificat est remis par le médecin </text:span><text:span text:style-name="T14">au requérant sous pli cacheté, à l'attention exclusive du procureur de la République ou du juge des tutelles ».</text:span></text:p>
            <text:p text:style-name="P29"/>
            <text:p text:style-name="P27"><text:span text:style-name="T1">Article 1222 du code civil :</text:span> « Le dossier peut être consulté au greffe par le requérant jusqu'au prononcé de la décision d'ouverture ou, lorsqu'une modification de la mesure de protection est sollicitée, jusqu'à ce qu'il soit statué sur celle-ci. Il peut être également consulté dans les mêmes conditions et sur autorisation de la juridiction saisie, par une des personnes énumérées à l'article 430 du code civil si elle justifie d'un intérêt légitime. </text:p>
            <text:p text:style-name="P26">Leurs avocats, si elles en ont constitué un, disposent de la même faculté.</text:p>
            <text:p text:style-name="P26"><text:s/></text:p>
            <text:p text:style-name="P26"><text:span text:style-name="T1">Article 1222-1 du code civil :</text:span> </text:p>
            <text:p text:style-name="P27">« A tout moment de la procédure, le dossier peut être consulté au greffe de la juridiction qui le détient, sur demande écrite et sans autre restriction que les nécessités du service, par le majeur à protéger ou protégé, le cas échéant, par son avocat ainsi que par la ou les personnes chargées de la protection.</text:p>
            <text:p text:style-name="P27">Lorsque la demande de consultation du dossier émane du majeur, le juge peut, par ordonnance motivée notifiée à l'intéressé, exclure tout ou partie des pièces de la consultation si celle-ci est susceptible de lui causer un préjudice psychique grave. »</text:p>
          </table:table-cell>
          <table:table-cell table:style-name="Tableau5.B2" office:value-type="string">
            <text:p text:style-name="P9">A. L'exigence de la remise sous pli cacheté</text:p>
            <text:p text:style-name="P5">Un certificat qui n'est pas remis sous pli fermé en accompagnement de la requête peut être rejeté.</text:p>
            <text:p text:style-name="P5">Le certificat doit être remis <text:span text:style-name="T4">cacheté</text:span> au requérant par le médecin, et doit parvenir en l'état au soutien de la requête. La personne à protéger et le requérant n'ont pas à en connaître le contenu autrement que par la restitution qui en est faite lors de leur audition. Cette restitution est faite de manière prudente, de manière à préserver les intérêts et la sensibilité de la personne. </text:p>
            <text:p text:style-name="P2"/>
            <text:p text:style-name="P6">B. La consultation restreinte du dossier de la personne à protéger ou protégée</text:p>
            <text:p text:style-name="P2">Le dossier peut être consulté par le requérant et la personne à protégée avant l'ouverture ou dans le cadre d'une requête en modification. </text:p>
            <text:p text:style-name="P2">Dans ce dernier cas, lorsqu'une autre personne proche de la personne protégée veut consulter le dossier, c'est en vertu d'une autorisation du juge. Cette autorisation porte sur une partie des pièces. </text:p>
            <text:p text:style-name="P2"/>
            <text:p text:style-name="P2"><text:s/></text:p>
            <text:p text:style-name="P2">Le médecin peut préciser que la consultation du certificat médical peut être préjudiciable à l'intéressé (<text:span text:style-name="T4">risque de préjudice psychique grave</text:span>). Cela permet d'alerter le juge en cas de consultation du dossier par la personne protégée, et d'écarter la pièce par ordonnance. En pratique, le juge fait un compte-rendu oral du certificat médical, en le rendant entendable par l'intéressé lors de l'audition. </text:p>
            <text:p text:style-name="P2"/>
            <text:p text:style-name="P2"/>
          </table:table-cell>
        </table:table-row>
      </table:table>
      <text:p text:style-name="P26"/>
      <text:p text:style-name="P22">Les autorisations d'opérer : à venir...</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charset="x-symbol"/>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74cm" fo:margin-bottom="1.02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1:07:32.56</meta:creation-date>
    <dc:date>2018-11-22T21:21:26.19</dc:date>
    <meta:editing-duration>P1DT21H48M26S</meta:editing-duration>
    <meta:editing-cycles>27</meta:editing-cycles>
    <meta:generator>OpenOffice.org/3.4.1$Win32 OpenOffice.org_project/341m1$Build-9593</meta:generator>
    <meta:document-statistic meta:table-count="5" meta:image-count="0" meta:object-count="0" meta:page-count="5" meta:paragraph-count="144" meta:word-count="2924" meta:character-count="18000"/>
  </office:meta>
</office:document-meta>
</file>